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Im Umgang mit sexualisierter Gewalt herrscht in Vereinen nach wie vor Unsicherheit und Scheu, das Thema anzusprechen. Eine solche Tabuisierung schwächt jedoch die betroffene Institution. Es geht nicht um einen Generalverdacht, sondern darum, wie im Falle eines Falles vorgegangen wird. Bestimmte Vorgehensweisen schützen (potenzielle) Opfer. </text:p>
      <text:p text:style-name="Standard"/>
      <text:p text:style-name="Standard">Was ist sexualisierte Gewalt? </text:p>
      <text:p text:style-name="Standard">Sexualisierte Gewalt liegt immer dann vor, wenn eine Person ihr ausgeliefert ist. Sexualisierte Gewalt kann durch Worte, Gesten, Bilder oder Taten geschehen. Meist sind die Taten lange geplant und gut vorbereitet, Grenzen werden schrittweise überschritten. Oft handelt es sich nicht um einmalige, sondern um wiederholte Taten. </text:p>
      <text:p text:style-name="Standard"/>
      <text:p text:style-name="Standard">Wer sind die Täter*innen ? </text:p>
      <text:p text:style-name="Standard">Männer und Frauen aus allen sozialen Schichten, Berufsgruppen, Nationalitäten und Altersgruppen. Den Täter*innen geht es um die Befriedigung eigener Bedürfnisse und um Macht. Sie agieren mit Drohungen, Versprechungen oder Belohnungen, um ihre Ziele zu erreichen. Oft verharmlosen sie ihre Taten, doch sexualisierte Gewalt ist nie harmlos. </text:p>
      <text:p text:style-name="Standard"/>
      <text:p text:style-name="Standard">Wer sind die Opfer? </text:p>
      <text:p text:style-name="Standard">Sexualisierte Gewalt im Sport kann zwischen Betreuer*innen, zwischen Trainer*innen, zwischen Betreuer*in oder Trainer*in und Trainierenden sowie unter den Teilnehmenden stattfinden. Besonders häufig sind Kinder im Vorschul- und Schulalter betroffen. </text:p>
      <text:p text:style-name="Standard"/>
      <text:p text:style-name="Standard">Was sind die Besonderheiten im Sportverein? </text:p>
      <text:p text:style-name="Standard">Im Sport gibt es besonders sensible Momente, z.B. das Umkleiden in der Kabine, das taktile Korrigieren von Bewegungsausführungen, ritualisierte Umarmungen und die Bindung zwischen Trainer*innen und Trainierenden. </text:p>
      <text:p text:style-name="Standard"/>
      <text:p text:style-name="Standard">Handlungsansätze zum Umgang des Dojo Lemgo-Lippe e.V. und seiner Jugend mit dem Thema „Sexualisierte und interpersonelle Gewalt im Sport“. Das Dojo Lemgo-Lippe e.V. und seine Jugend <text:s/>als freier Träger der Kinder- und Jugendhilfe sprechen sich entschieden gegen jegliche Gewalt im Sport aus. Siehe auch Jugendordnung. </text:p>
      <text:p text:style-name="Standard"/>
      <text:p text:style-name="Standard">Das Dojo Lemgo-Lippe e.V. und seine Jugend <text:s/>verpflichten sich zu folgenden Schritten </text:p>
      <text:p text:style-name="Standard"/>
      <text:p text:style-name="Standard">Ein respektvoller und gewaltfreier Umgang soll im Dojo Lemgo-Lippe e.V. und seiner Jugend <text:s/>gewährleistet sein. Respektvoller Umgang ist Thema im Verein. Die Werte im Karate sollen umgesetzt werden. So soll auch das eigene Handeln hinterfragt werden, um sich in einer gewaltfreien Atmosphäre zu bewegen. So wie es der Jugend- und Kinderschutz fordert. </text:p>
      <text:p text:style-name="Standard">Der Verein dient als Informationsquelle und Beratungsansatz</text:p>
      <text:p text:style-name="Standard">Der Verein steht auch anderen Karatevereinen als Unterstützer und Informationsquelle zur Verfügung. </text:p>
      <text:p text:style-name="Standard">Informationsmaterialien zu Fragen der Prävention und Intervention werden zur Verfügung gestellt. Als Vereinsleitfaden, Elternkompass und Arbeitsheft. Kinder stärken Kinder und Jugendliche werden durch Information und Partizipation in ihren Kinder- und Persönlichkeitsrechten gestärkt und geschützt. </text:p>
      <text:p text:style-name="Standard">Bei Freizeiten (z.B. Ferienfreizeiten im Ausland) und Trainingslagern für Kinder und Jugendliche wird auf Mitbestimmungsmöglichkeiten und Beschwerdemanagement geachtet. Die Jugendvertretung ist benannt und auf der Homepage veröffentlicht.</text:p>
      <text:p text:style-name="Standard"/>
      <text:p text:style-name="Standard">Anforderungen und Ehrenkodex an die Mitarbeiterinnen und Mitarbeiter des Dojo Lemgo-Lippe e.V. und seiner Jugend <text:s/></text:p>
      <text:p text:style-name="Standard"/>
      <text:p text:style-name="Standard"><text:soft-page-break/>Der Ehrenkodex muss von allen Ehrenamtlichen + Honorarkräften sowie hauptamtlichen Mitarbeiter*innen, insbesondere die, die Mädchen und Jungen im Training und Wettkampf betreuen, unterschrieben werden. </text:p>
      <text:p text:style-name="Standard"/>
      <text:p text:style-name="Standard">Bei den Kinder- und Jugendtrainings und ggf. Fortbildungen werden diese verteilt und eingesammelt. </text:p>
      <text:p text:style-name="Standard"/>
      <text:p text:style-name="Standard">Der Ehrenkodex kann im Downloadbereich heruntergeladen werden. </text:p>
      <text:p text:style-name="Standard"/>
      <text:p text:style-name="Standard">Ein Handlungsleitfaden wird zur Verfügung gestellt </text:p>
      <text:p text:style-name="Standard"/>
      <text:p text:style-name="Standard">Das Dojo Lemgo-Lippe e.V. und seine Jugend <text:s/>vernetzt sich mit dem Kinderschutzbund NRW, Landessportbund um auch aktuell auf dem Laufenden zu sein. </text:p>
      <text:p text:style-name="Standard">Prävention und Intervention bei sexualisierter Gewalt vor Ort. Prävention und interpersonelle sexualisierte Gewalt als Ausbildungsinhalt. </text:p>
      <text:p text:style-name="Standard"/>
      <text:p text:style-name="Standard">Wie ist im Verdachtsfall vorzugehen? </text:p>
      <text:p text:style-name="Standard">Es geht nicht darum, einen Generalverdacht auszusprechen, sondern darum, wie man im Verdachtsfall vorgeht. Sollte man nicht die Leute im Verein fragen ist dir nicht aufgefallen wie der oder die mit den Kindern umgeht. </text:p>
      <text:p text:style-name="Standard">Durch falsche Fragen oder Verdächtigungen kann der Ruf von Unschuldigen geschädigt werden. </text:p>
      <text:p text:style-name="Standard">Es geht immer darum, was das Opfer will, um es zu schützen. </text:p>
      <text:p text:style-name="Standard">Der Schutz der Kinder und Jugendlichen hat oberste Priorität. </text:p>
      <text:p text:style-name="Standard">Alle ehrenamtlichen, haupt- und nebenamtlichen Mitarbeiterinnen und Mitarbeiter müssen bei Verstößen gegen den Ehrenkodex einschreiten. </text:p>
      <text:p text:style-name="Standard">Bei Verdachtsfällen ist professionelle Hilfe hinzuzuziehen. </text:p>
      <text:p text:style-name="Standard">Ansprechpartner auf Leitungsebene werden informiert. </text:p>
      <text:p text:style-name="Standard">Personen, die nach § 72a SGB VIII einschlägig vorbestraft sind, dürfen nicht eingesetzt werden. </text:p>
      <text:p text:style-name="Standard">In regelmäßigen Abständen für alle, die in der Kinder- und Jugendarbeit tätig sind. muss das erweiterte Führungszeugnis erneut angefordert werden. Von allen haupt-, neben- und ehrenamtlich Tätigen. </text:p>
      <text:p text:style-name="Standard">Es wird dem Verein vorgelegt und anschließend zurückgesandt bzw. -gegeben. Nach §72a SGB VIII einschlägig vorbestrafte Personen werden sofort von ihrer Tätigkeit suspendiert. </text:p>
      <text:p text:style-name="Standard"/>
      <text:p text:style-name="Standard">Ansprechpartner im Dojo Lemgo-Lippe e.V. und seiner Jugend </text:p>
      <text:p text:style-name="Standard">Im Verein stehen den Mitgliedern Ansprechpartner zur Verfügung. Diese können bei Fragen und Problemen zum Thema Prävention und intersexuelle sexualisierte Gewalt angesprochen werden. Die Sportjugend und das Dojo Lemgo-Lippe e.V. und seine Jugend arbeiten vernetzt, um dem Kindeswohl nach § 8a SGB VIII gerecht zu werden. </text:p>
      <text:p text:style-name="Standard"/>
      <text:p text:style-name="Standard">Das 10-Punkte-Aktionsprogramm des Landessportbundes NRW und der Sportjugend NRW wird vom KDNW e.V. unterstützt. Das erweiterte Führungszeugnis ist dem Verein alle 5 Jahre vorzulegen. Haupt-, neben- und ehrenamtliche Mitarbeiterinnen und Mitarbeiter des Vereins, die mit Kindern und Jugendlichen arbeiten. Haupt-, neben- und ehrenamtliche Mitarbeiter und Mitarbeiterinnen sowie Honorarkräfte müssen das erweiterte Führungszeugnis dem Dojo Lemgo-Lippe e.V. vorlegen. Sie erhalten vom Verein die schriftliche Aufforderung, die dann für die Teilnehmenden kostenfrei ist.</text:p>
      <text:p text:style-name="Standard"/>
      <text:p text:style-name="Standard">Vereinssport: </text:p>
      <text:p text:style-name="Standard">Trainer und Trainerinnen, Trainerassistenten und Trainerassistentinnen werden vom Verein überprüft. Es ist selbstverständlich, dass das erweiterte Führungszeugnis vor Aufnahme der Tätigkeit eingesehen wird. Danach in regelmäßigen Abständen von fünf Jahren. Das <text:soft-page-break/>Ausstellungsdatum des erweiterten Führungszeugnisses darf zum Zeitpunkt der Einsichtnahme nicht älter als drei Monate sein. In Zweifelsfällen ist das erweiterte Führungszeugnis unabhängig vom Zeitraum unverzüglich erneut anzufordern. Der Landessportbund NRW gilt seit langem als Vorreiter bei der Entwicklung und Umsetzung von Präventionsmaßnahmen gegen sexualisierte Gewalt im Sport. Im Rahmen seiner seit langem bestehenden Kampagne „Schweigen schützt die Falschen“ werden den Sportbünden und Stadt- und Kreissportbünden konkrete Hilfestellungen angeboten, um das Thema zu enttabuisieren, präventiv tätig zu werden - und in Krisen- und Verdachtsfällen Orientierung zu erhalten und handlungsfähig zu sein. Materialien Für Vereine, Eltern und den Fachverband sowie der Ehrenkodex zum Verteilen. Handlungsleitfaden für Vereine Ehrenkodex für Trainer, Übungsleiter und Betreuer Elternkompass Handlungsleitfaden. Im Verdachtsfall sollten Sie niemals auf eigene Faust eingreifen oder die Umstände klären. Holen Sie sich in jedem Fall professionelle Hilfe. Denn auch wenn der Verdacht nicht besteht, kann es zu Problemen kommen. Dann muss der Verdacht ausgeräumt werden. Handlungsleitfaden Safe Sport Der Handlungsleitfaden Safe Sport richtet sich an Sportvereine und behandelt insbesondere die Prävention von und Intervention bei sexualisierter Gewalt. Er soll den Ansprechpartnern und Verantwortlichen im Sportverein mehr Handlungssicherheit beim Schutz von Kindern und Jugendlichen geben. Anwendung des Ehrenkodex Handlungsanleitung zum Einsatz des Ehrenkodex Ehrenkodex des DOSB / der DSJ.</text:p>
      <text:p text:style-name="Standard"/>
      <text:p text:style-name="Standard">Umgang mit dem erweiterten Führungszeugnis </text:p>
      <text:p text:style-name="Standard">Am 01. Januar 2012 ist das Bundeskinderschutzgesetz in Kraft getreten. Insbesondere die Änderungen des §72a im SGB VIII betreffen die Arbeit des organisierten Kinder- und Jugendsports. Die öffentlichen Träger der Kinder- und Jugendhilfe müssen mit den freien Trägern (das können auch Sportvereine sein) Vereinbarungen zur Vorlage von erweiterten Führungszeugnissen (erwFZ) treffen. Die Einsichtnahme in das erweiterte Führungszeugnis einer Person stellt einen wichtigen Baustein innerhalb eines Schutzkonzeptes eines Sportverbandes dar. Sie allein bietet jedoch keine umfassende Gewähr für den Schutz von Kindern und Jugendlichen vor Gewalt und sollte daher durch weitere Maßnahmen flankiert werden. </text:p>
      <text:p text:style-name="Standard"/>
      <text:p text:style-name="Standard">Weitergehende Informationsmöglichkeiten</text:p>
      <text:p text:style-name="Standard">Homepage Landessportbund NRW Dorota Sahne Tel. 0203 7381 -847 E-Mail:Dorota.Sahle@lsb.nrw.</text:p>
      <text:p text:style-name="Standard">Deutscher Kinderschutzbund Kontaktdaten der Orts- und Kreisverbände unter www.kinderschutzbund-nrw.de Kinder- und Jugendtelefon (Nummer gegen Kummer e.V.) Tel. 0800 1110550,</text:p>
      <text:p text:style-name="Standard">Jugendschutzstelle für Mädchen und Jungen www.gewalt-gegen-kinder.de www.jugend.bke-beratung.de (anonyme Internetberatung,</text:p>
      <text:p text:style-name="Standard">Deutscher Karateverband, Jugend, www.karate.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fan </meta:initial-creator>
    <meta:creation-date>2025-10-03T13:44:40.07</meta:creation-date>
    <dc:date>2026-01-18T16:21:51.25</dc:date>
    <dc:creator>Stefan </dc:creator>
    <meta:editing-duration>P14DT4H43M49S</meta:editing-duration>
    <meta:editing-cycles>3</meta:editing-cycles>
    <meta:generator>OpenOffice/4.1.14$Win32 OpenOffice.org_project/4114m1$Build-9811</meta:generator>
    <meta:document-statistic meta:table-count="0" meta:image-count="0" meta:object-count="0" meta:page-count="3" meta:paragraph-count="46" meta:word-count="1169" meta:character-count="9064"/>
  </office:meta>
</office:document-meta>
</file>